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style>
    <style:style style:name="P7" style:family="paragraph" style:parent-style-name="Standard" style:master-page-name="Standard">
      <style:paragraph-properties style:page-number="auto"/>
    </style:style>
    <style:style style:name="P8" style:family="paragraph" style:parent-style-name="List_20_Paragraph" style:list-style-name="WWNum1">
      <style:paragraph-properties fo:text-align="justify" style:justify-single-word="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ize="16pt" style:text-underline-style="solid" style:text-underline-width="auto" style:text-underline-color="font-color" fo:font-weight="bold" style:font-size-asian="16pt" style:font-weight-asian="bold" style:font-size-complex="16pt"/>
    </style:style>
    <style:style style:name="T4" style:family="text">
      <style:text-properties fo:font-size="10pt" style:font-size-asian="10pt" style:font-size-complex="10pt"/>
    </style:style>
    <style:style style:name="T5" style:family="text">
      <style:text-properties fo:font-size="12pt" fo:font-weight="bold" style:font-size-asian="12pt" style:font-weight-asian="bold" style:font-size-complex="12pt"/>
    </style:style>
    <style:style style:name="T6" style:family="text">
      <style:text-properties fo:color="#00000a"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6"/><text:span text:style-name="T1">Załącznik do Regulaminu <text:s text:c="141"/></text:span>Pieczęć szkoły <text:s text:c="162"/>Nazwa szkoły …………………………………… <text:s text:c="119"/></text:p>
      <text:p text:style-name="P2"/>
      <text:p text:style-name="P4"><text:span text:style-name="T1">Wniosek o przyznanie jednorazowego stypendium dla wybitnie uzdolnionych uczniów/maturzystów <text:s/>w roku szkolnym ………………….. kategoria .....................*</text:span></text:p>
      <text:p text:style-name="P3"/>
      <text:p text:style-name="Standard"><text:span text:style-name="T1"><text:s/></text:span>1.Nazwisko ucznia/maturzysty................................................................................................. <text:s text:c="22"/>2.Imię ...................................................................................................................................... <text:s text:c="18"/>3. Klasa.............................. <text:s text:c="143"/>4. Wiek ucznia/maturzysty .......................................................... <text:s text:c="78"/>4. Średnia ocen klasyfikacji końcowo rocznej **.................................................................... <text:s text:c="48"/>5. Wynik procentowy egzaminu maturalnego***.................................................................... <text:s text:c="49"/>6. Ocena zachowania ucznia/maturzysty .................................................................... <text:s text:c="65"/>7. Osiągnięcia w danym roku szkolnym<text:span text:style-name="T1"> (dla kategorii I-IV) <text:s text:c="81"/></text:span>a)<text:span text:style-name="T2">osiągnięcia naukowe / sportowe</text:span> ………………………………………………...................................................................................................................................................... ………………………………………………............................................................................ …………………………………..………………………………………………............................................................................ ……………………………………………….................................................................................................................. ……………………………………………................................................................................................................... <text:s text:c="39"/>b)<text:span text:style-name="T2">aktywność społeczna</text:span>, w tym na rzecz środowiska szkolnego, w szczególności w formie wolontariatu opis rodzaju aktywności: ………………………………………………....................................................................................................................................................... ………………………………………………............................................................................ ………………………………………………....................................................................................................................................................... ………………………………………………............................................................................ opis zadań: ………………………………………………………………………………………………………………………………………….. ……………………………………………………………………………………………………………………………………………………………. liczba godzin: …………… <text:s text:c="148"/>8. Osiągnięcia w danym roku szkolnym <text:span text:style-name="T1">(dla kategorii V)</text:span>. <text:s text:c="106"/>a) Opis osiągnięć ………………………………………………………………………….…………………………..……………………………………………………...…………………….………………………….. ………………………………………………………………………….………………………….. ………………………………………………………………………….……………………………………………………………………………….. <text:s text:c="125"/>b) Opis potrzeb związanych z dalszym rozwojem ……………………………………………………………………………………………………………………………………………………………………………………………………………….. ……………………………………………………………………………………………………… …………………………………………………………………………………………………………………………………………………………… ……………………………………………………………………………………………………………………………………………………………. </text:p>
      <text:p text:style-name="Standard">Id: 52CF68B9-0F95-4644-BB88-1CDF80A1669B. Podpisany <text:s text:c="58"/>Strona 1 </text:p>
      <text:p text:style-name="Standard"><text:soft-page-break/>9. Uzasadnienie wniosku (wypełnia nauczyciel) ………………..........……………………………………………………………………………………………………………………………………………………………………………………….. ……………………………………..........………………………………………………………… …………………………………………….........………………………………………………..........................................................</text:p>
      <text:p text:style-name="Standard">10.Wykaz załączników potwierdzających zdobyte osiągnięcia: ……………………………………………………...............………….……………………………………………………………………………..……….……..........………………………………………………………….......……………………………………………………………………</text:p>
      <text:p text:style-name="Standard"/>
      <text:p text:style-name="Standard">………………………………………………………………………………………………..</text:p>
      <text:p text:style-name="Standard"><text:span text:style-name="T1">Podpis rodzica/opiekuna pranego/ ucznia pełnoletniego </text:span></text:p>
      <text:p text:style-name="P1"/>
      <text:p text:style-name="Standard"><text:span text:style-name="T1">Zatwierdzono na posiedzeniu Rady Pedagogicznej w dniu</text:span>……………………………… </text:p>
      <text:p text:style-name="Standard"/>
      <text:p text:style-name="Standard">............................................. <text:s text:c="62"/>……………………………………… </text:p>
      <text:p text:style-name="Standard">Wychowawca klasy <text:s text:c="74"/>Podpis i pieczęć dyrektora szkoły </text:p>
      <text:p text:style-name="Standard"/>
      <text:p text:style-name="P5"><text:span text:style-name="T1">UWAGA: </text:span></text:p>
      <text:p text:style-name="P5"><text:span text:style-name="T1">1. Do wniosku należy dołączyć: a) dokumenty potwierdzające szczególne osiągnięcia ucznia (dyplomy, zaświadczenia lub certyfikaty) b)w przypadku kategorii V - prezentację multimedialną osiągnięć ucznia w formie pliku o rozmiarze max. 10 MB. </text:span></text:p>
      <text:p text:style-name="P5"><text:span text:style-name="T1">2. Imię i nazwisko ucznia należy wypełnić literami drukowanymi (czytelnie) * wybrać kategorię zgodnie z kryterium zawartym w regulaminie ** należy wypełnić jedynie dla kategorii I-IV *** wypełnia dyrektor dla maturzysty , należy wypełnić jedynie dla kategorii I.</text:span></text:p>
      <text:p text:style-name="P6"/>
      <text:p text:style-name="P6"/>
      <text:p text:style-name="P6"/>
      <text:p text:style-name="P6"/>
      <text:p text:style-name="P6"/>
      <text:p text:style-name="P5">Id: 52CF68B9-0F95-4644-BB88-1CDF80A1669B. <text:s text:c="61"/>Podpisany Strona 2</text:p>
      <text:p text:style-name="P4"><text:soft-page-break/><text:span text:style-name="T3">OŚWIADCZENIE</text:span></text:p>
      <text:p text:style-name="P5"><text:span text:style-name="T4">Wyrażam zgodę * / nie wyrażam zgody * na przetwarzanie danych osobowych ucznia / maturzysty zawartych we wniosku o przyznanie jednorazowego stypendium dla wybitnie uzdolnionych uczniów / maturzystów dla potrzeb niezbędnych do realizacji procesu przyznawania jednorazowego stypendium Prezydenta Miasta Gdańska dla szczególnie uzdolnionych oraz maturzystów osiągających najwyższy wynik z egzaminu maturalnego oraz przetwarzanie w systemie elektronicznym w ramach tego procesu, zgodnie z Rozporządzeniem Parlamentu Europejskiego <text:s/>i Rady (UE) 2016/679 z dnia 27.04.2016 r. w sprawie ochrony osób fizycznych w związku z przetwarzaniem danych osobowych i w sprawie swobodnego przepływu takich danych oraz uchylenia dyrektywy 95/46/WE (RODO). Podanie danych osobowych jest dobrowolne, jednakże dokonywane jest w związku ze złożeniem wniosku i uczestnictwem w programie wsparcia ucznia zdolnego pobierającego naukę na terenie Gminy Miasta Gdańska.</text:span></text:p>
      <text:p text:style-name="P5"><text:span text:style-name="T4">………………………………</text:span><text:span text:style-name="T5">Podpis pełnoletniego ucznia/maturzysty/rodzica/opiekuna prawnego</text:span></text:p>
      <text:list xml:id="list3689916434613143411" text:style-name="WWNum1">
        <text:list-item>
          <text:p text:style-name="P8"><text:span text:style-name="T4">niepotrzebne skreślić</text:span></text:p>
        </text:list-item>
      </text:list>
      <text:p text:style-name="P5"><text:span text:style-name="T4">Klauzula informacyjna o przetwarzaniu danych w związku z pozyskiwaniem danych osobowych w celu przyznania jednorazowego stypendium Prezydenta Miasta Gdańska dla wybitnie uzdolnionych uczniów/maturzystów informuje się: 1. Administratorem danych osobowych jest Prezydent Miasta Gdańska. 2. Dane kontaktowe do Inspektora Danych Osobowych: mail: </text:span><text:a xlink:type="simple" xlink:href="mailto:lod@gdansk.gda.pl" text:style-name="Internet_20_link" text:visited-style-name="Visited_20_Internet_20_Link"><text:span text:style-name="T6">lod@gdansk.gda.pl</text:span></text:a><text:span text:style-name="T4">. tel. Kontaktowy 58 323 60 00. 3. Dane osobowe są przetwarzane w celu realizacji procesu przyznawania jednorazowego stypendium Prezydenta Miasta Gdańska dla uczniów szczególnie uzdolnionych oraz maturzystów osiągających najwyższy wynik z egzaminu maturalnego na podstawie zgody wyrażonej przez pełnoletniego ucznia/maturzystę/opiekuna prawnego we wniosku o przyznanie jednorazowego stypendium dla wybitnie uzdolnionych uczniów / maturzystów. Podmiotem przetwarzającym dane osobowe jest szkoła, w której złożony zostaje wniosek o przyznanie stypendium. 5. Dane osobowe będą przetwarzane do zakończenia procedury przyznawania stypendium, nie dłużej jednak niż 5 lat licząc od początku roku następującego po roku, w którym wniosek został złożony. 6. Podstawą prawną przetwarzania danych osobowych jest art. 6. ust. 1 lit. a rozporządzenia RODO (tj. zgodnie z Rozporządzeniem Parlamentu Europejskiego i Rady (UE) 2016/679 z dnia 27.04.2016 r. w sprawie ochrony osób fizycznych w związku z przetwarzaniem danych i w sprawie swobodnego przepływu takich danych oraz uchylenia dyrektywy 95/46/WE). 7. Pełnoletniemu uczniowi/maturzyście/rodzicowi/opiekunowi prawnemu przysługuje prawo dostępu do treści danych oraz ich sprostowania, usunięcia lub ograniczenia przetwarzania, a także prawo sprzeciwu, żądanie ich sprostowania, usunięcia lub ograniczenia przetwarzania, a także prawo sprzeciwu, żądanie ich sprostowania, usunięcia lub ograniczenia przetwarzania i przenoszenia danych, jak również prawo do cofnięcia zgody w danym momencie oraz prawo do wniesienia skargi do organu nadzorczego (tj. przed 25 maja 2018 – Generalny Inspektor Danych Osobowych, a po 25.05.2018 roku – Prezes Urzędu Ochrony danych Osobowych). 8. Podanie danych osobowych jest dobrowolne jednakże niezbędne do złożenia i rozpatrzenia wniosku o przyznanie jednorazowego stypendium i uczestniczenia w programie wsparcia ucznia zdolnego pobierającego naukę na terenie Gminy Miasta Gdańska. Brak podania danych osobowych uniemożliwia przeprowadzenie procedury przyznawania jednorazowego stypendium Prezydenta Miasta Gdańska dla uczniów szczególnie uzdolnionych oraz maturzystów osiągających najwyższy wynik egzaminu maturalnego. 9. Dane osobowe nie będą profilowane i nie będą podlegały zautomatyzowanemu podejmowaniu decyzji. 10. Administrator nie będzie przekazywał danych osobowych do państwa trzeciego lub organizacji międzynarodowej. Zapoznałam / zapoznałem się z treścią Klauzuli informacyjnej o przetwarzaniu danych.</text:span></text:p>
      <text:p text:style-name="P5"><text:span text:style-name="T4">……………………………………………………………………………………………………………………….</text:span></text:p>
      <text:p text:style-name="P5"><text:span text:style-name="T5">Data i podpis pełnoletniego ucznia/maturzysty/rodzica/opiekuna prawnego</text:span></text:p>
      <text:p text:style-name="P5"><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tab/><text:tab/><text:tab/><text:tab/><text:tab/><text:tab/><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31</meta:initial-creator>
    <dc:creator>131</dc:creator>
    <meta:editing-cycles>2</meta:editing-cycles>
    <meta:print-date>2022-06-20T13:06:00</meta:print-date>
    <meta:creation-date>2022-06-20T13:16:00</meta:creation-date>
    <dc:date>2022-06-20T13:16:00</dc:date>
    <meta:editing-duration>PT1S</meta:editing-duration>
    <meta:generator>OpenOffice/4.1.6$Win32 OpenOffice.org_project/416m1$Build-9790</meta:generator>
    <meta:document-statistic meta:table-count="0" meta:image-count="0" meta:object-count="0" meta:page-count="5" meta:paragraph-count="23" meta:word-count="737" meta:character-count="10171"/>
    <meta:user-defined meta:name="AppVersion">12.0000</meta:user-defined>
    <meta:user-defined meta:name="Company">Ministrerstwo Edukacji Narodowe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